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65yl7wexixb8"/>Odstoupení od Přihlášky</text:p>
      <text:p text:style-name="Standard"/>
      <text:p text:style-name="Standard"/>
      <text:p text:style-name="Heading_20_2"><text:bookmark text:name="_gmk4yivu7ghv"/>Poskytovatel:</text:p>
      <text:p text:style-name="Standard">Jméno: </text:p>
      <text:p text:style-name="Standard">Sídlo:</text:p>
      <text:p text:style-name="Standard">Identifikační číslo:</text:p>
      <text:p text:style-name="Standard">Dále jen „Poskytovatel” </text:p>
      <text:p text:style-name="Standard"/>
      <text:p text:style-name="Standard"/>
      <text:p text:style-name="Heading_20_2"><text:bookmark text:name="_iswl565t6psl"/>Odstupující: </text:p>
      <text:p text:style-name="Standard">Jméno a příjmení: </text:p>
      <text:p text:style-name="Standard">Datum narození: </text:p>
      <text:p text:style-name="Standard">Bydliště: </text:p>
      <text:p text:style-name="Standard">Dále jen „Odstupující” </text:p>
      <text:p text:style-name="Standard"/>
      <text:p text:style-name="Standard"/>
      <text:p text:style-name="Heading_20_2"><text:bookmark text:name="_iqxv8ccgkc1c"/>Odstupující tímto odvolává Plnou moc, kterou udělil/a Poskytovateli a podle § 1829 zákona č. 89/2012 Sb. odstupuje od Přihlášky (rámcové smlouvy o poskytování služeb), kterou podepsal/a dne:</text:p>
      <text:p text:style-name="Standard"/>
      <text:p text:style-name="Standard"/>
      <text:p text:style-name="Standard">Datum podpisu tohoto Odstoupení:</text:p>
      <text:p text:style-name="Standard"/>
      <text:p text:style-name="Standard"/>
      <text:p text:style-name="Standard">Podpis Odstupujícího: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54" meta:character-count="418" meta:non-whitespace-character-count="369"/>
    <meta:generator>LibreOfficeDev/6.0.5.2$Linux_X86_64 LibreOffice_project/</meta:generator>
  </office:meta>
</office:document-meta>
</file>